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de oprit aan rechterkant woning, Schoolstraat 25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de oprit aan rechterkant woning, Schoolstraat 25, Jistrum</text:p>
            <text:p text:style-name="common-al">Zaaknummer: TZ2025-001886</text:p>
            <text:p text:style-name="common-al">Zaakadres: Schoolstraat 25, Jistrum</text:p>
            <text:p text:style-name="common-al">Omschrijving: het aanleggen van de oprit aan rechterkant woning</text:p>
            <text:p text:style-name="common-al">Datum ontvangst: 04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345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1886</meta:user-defined>
    <meta:user-defined meta:name="DCTERMS.abstract">het aanleggen van de oprit aan rechterkant woning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aanleggen van de oprit aan rechterkant woning, Schoolstraat 25, Jistr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455</meta:user-defined>
    <meta:user-defined meta:name="OVERHEIDop.GmbID/DC.identifier">gmb-2025-363455</meta:user-defined>
    <meta:user-defined meta:name="OVERHEIDop.versieInformatie"/>
  </office:meta>
</office:document-meta>
</file>