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Alcoholwet, voor 27 augustus 2025 Jaarmarkt Nieuw-Loosdrecht op locatie parkeerterrein Noo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augustus 2025 een Ontheffing Alcoholwet verleend voor 27 augustus 2025 Jaarmarkt Nieuw-Loosdrecht op locatie parkeerterrein Nootweg met zaaknummer Z2025-00000974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97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345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5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5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74</meta:user-defined>
    <meta:user-defined meta:name="DCTERMS.abstract">Betreft: Beschikking op aanvraag op locatie parkeerterrein Nootweg. Startdatum:14 augustus 2025 datum besluit: 18 augustus 2025</meta:user-defined>
    <dc:language>nl</dc:language>
    <meta:user-defined meta:name="OVERHEIDop.locatietype/OVERHEIDop.gebiedsmarkering">Punt</meta:user-defined>
    <meta:user-defined meta:name="DC.title">Kennisgeving besluit op Ontheffing Alcoholwet, voor 27 augustus 2025 Jaarmarkt Nieuw-Loosdrecht op locatie parkeerterrein Nootwe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452</meta:user-defined>
    <meta:user-defined meta:name="OVERHEIDop.GmbID/DC.identifier">gmb-2025-363452</meta:user-defined>
    <meta:user-defined meta:name="OVERHEIDop.versieInformatie"/>
  </office:meta>
</office:document-meta>
</file>