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Sinterklaas activiteiten,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ugustus 2025 een melding ontvangen voor het aanbrengen van spandoeken t.b.v. Sinterklaas activiteiten op de locatie in Nijverdal. De melding is behandeld onder zaaknummer Z2025-00002032 en is geaccepteerd.</text:p>
            <text:p text:style-name="last-al">08-11 t/m 29-11-2025: aanbrengen van spandoeken t.b.v. Sinterklaas activiteiten (m) (18-08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34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32</meta:user-defined>
    <meta:user-defined meta:name="DCTERMS.abstract">Betreft: Melding op locatie in Nijverdal</meta:user-defined>
    <dc:language>nl</dc:language>
    <meta:user-defined meta:name="OVERHEIDop.locatietype/OVERHEIDop.gebiedsmarkering">Punt</meta:user-defined>
    <meta:user-defined meta:name="DC.title">Kennisgeving afhandeling het aanbrengen van spandoeken t.b.v. Sinterklaas activiteiten, in Nijverd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50</meta:user-defined>
    <meta:user-defined meta:name="OVERHEIDop.GmbID/DC.identifier">gmb-2025-363450</meta:user-defined>
    <meta:user-defined meta:name="OVERHEIDop.versieInformatie"/>
  </office:meta>
</office:document-meta>
</file>