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nabij Torenweg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5 een aanvraag omgevingsvergunning verleend voor het kappen van een boom op locatie nabij Torenweg te Nederhorst den Berg met zaaknummer Z2025-00000967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4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67</meta:user-defined>
    <meta:user-defined meta:name="DCTERMS.abstract">Betreft: Beschikking op aanvraag op locatie nabij Torenweg te Nederhorst den Berg. Startdatum:13 augustus 2025 datum besluit: 18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nabij Torenweg te Nederhorst den Be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49</meta:user-defined>
    <meta:user-defined meta:name="OVERHEIDop.GmbID/DC.identifier">gmb-2025-363449</meta:user-defined>
    <meta:user-defined meta:name="OVERHEIDop.versieInformatie"/>
  </office:meta>
</office:document-meta>
</file>