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raven van een vijver t.b.v de boomkikker, Staartenweg ong.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8-2025 een aanvraag omgevingsvergunning hebben ontvangen voor het graven van een vijver t.b.v de boomkikker op het adres Staartenweg ong. in Chaam(1118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34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8125</meta:user-defined>
    <dc:language>nl</dc:language>
    <meta:user-defined meta:name="OVERHEIDop.locatietype/OVERHEIDop.gebiedsmarkering">Vlak</meta:user-defined>
    <meta:user-defined meta:name="DC.title">Ingekomen aanvraag omgevingsvergunning, het graven van een vijver t.b.v de boomkikker, Staartenweg ong. in Cha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47</meta:user-defined>
    <meta:user-defined meta:name="OVERHEIDop.GmbID/DC.identifier">gmb-2025-363447</meta:user-defined>
    <meta:user-defined meta:name="OVERHEIDop.versieInformatie"/>
  </office:meta>
</office:document-meta>
</file>