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Korhoenstraat 44, 5022B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Korhoenstraat 44, 5022BJ Tilburg</text:span>
          </text:p>
            <text:p text:style-name="common-al">De gemeente Tilburg heeft een Huisvestingsvergunning (art. 8 Huisvestingswet) verleend. De gemeente geeft hiermee wel toestemming voor aanvragen van een huisvestigingsvergunning op locatie Korhoenstraat 44, 5022BJ Tilburg en is geregistreerd onder Z2025-00009742.</text:p>
            <text:p text:style-name="common-al">
            <text:span text:style-name="nadrukvet">Bent u het niet eens met de vergunning?</text:span>
          </text:p>
            <text:p text:style-name="common-al">U kunt de gemeente tot en met 29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4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9742</meta:user-defined>
    <meta:user-defined meta:name="DCTERMS.abstract">Z2025-00009742 - aanvragen van een huisvestigingsvergunning</meta:user-defined>
    <dc:language>nl</dc:language>
    <meta:user-defined meta:name="OVERHEIDop.locatietype/OVERHEIDop.gebiedsmarkering">Punt</meta:user-defined>
    <meta:user-defined meta:name="DC.title">Besluit Huisvestingsvergunning (art. 8 Huisvestingswet), Korhoenstraat 44, 5022BJ Tilburg</meta:user-defined>
    <meta:user-defined meta:name="DCTERMS.W3CDTF/DCTERMS.available">2025-08-20</meta:user-defined>
    <meta:user-defined meta:name="DCTERMS.W3CDTF/OVERHEIDop.jaargang">2025</meta:user-defined>
    <meta:user-defined meta:name="OVERHEIDop.publicationIssue">363446</meta:user-defined>
    <meta:user-defined meta:name="OVERHEIDop.GmbID/DC.identifier">gmb-2025-363446</meta:user-defined>
    <meta:user-defined meta:name="OVERHEIDop.versieInformatie"/>
  </office:meta>
</office:document-meta>
</file>