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eekstraat 3 6027NM Soeren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16-08-2025 een aanvraag omgevingsvergunning ontvangen.</text:p>
            <text:p text:style-name="common-al">Het betreft een aanvraag op locatie Beekstraat 3 6027NM Soerendonk met omschrijving 'Verbouw- en aanbouw woning Beekstraat 3 t.b.v. zorgfunctie'.</text:p>
            <text:p text:style-name="common-al">De zaak is geregistreerd onder nummer 361476 en is aangevraagd voor het volgende onderdeel: Bouwactiviteit (technisch)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363441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441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441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61476</meta:user-defined>
    <meta:user-defined meta:name="DCTERMS.abstract">Verbouw- en aanbouw woning Beekstraat 3 t.b.v. zorgfunctie - DSO 202508160015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Beekstraat 3 6027NM Soerendonk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3441</meta:user-defined>
    <meta:user-defined meta:name="OVERHEIDop.GmbID/DC.identifier">gmb-2025-363441</meta:user-defined>
    <meta:user-defined meta:name="OVERHEIDop.versieInformatie"/>
  </office:meta>
</office:document-meta>
</file>