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Oorsprongweg 8, 1871 HA Schoorl, het kappen van vijf bomen, verzenddatum 18 augustus 2025 (Z2025-0000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4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65</meta:user-defined>
    <meta:user-defined meta:name="DCTERMS.abstract">Oorsprongweg 8, 1871 HA Schoorl, het kappen van vijf bomen, verzenddatum 18 augustus 2025 (Z2025-00005465)</meta:user-defined>
    <dc:language>nl</dc:language>
    <meta:user-defined meta:name="OVERHEIDop.locatietype/OVERHEIDop.gebiedsmarkering">Vlak</meta:user-defined>
    <meta:user-defined meta:name="DC.title">Gemeente Bergen, aanvraag omgevingsvergunning (regulier) verleend met herplantplicht, Oorsprongweg 8, 1871 HA Schoorl, het kappen van vijf bomen, verzenddatum 18 augustus 2025 (Z2025-00005465)</meta:user-defined>
    <meta:user-defined meta:name="DCTERMS.W3CDTF/DCTERMS.available">2025-08-20</meta:user-defined>
    <meta:user-defined meta:name="DCTERMS.W3CDTF/OVERHEIDop.jaargang">2025</meta:user-defined>
    <meta:user-defined meta:name="OVERHEIDop.publicationIssue">363431</meta:user-defined>
    <meta:user-defined meta:name="OVERHEIDop.GmbID/DC.identifier">gmb-2025-363431</meta:user-defined>
    <meta:user-defined meta:name="OVERHEIDop.versieInformatie"/>
  </office:meta>
</office:document-meta>
</file>