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kade 73-3 1076BJ Amsterdam, Stadionkade 73A 1076BJ Amsterdam, Stadionkade 73A 1076BJ Amsterdam, Stadionkade 73A 1076BJ Amsterdam, Stadionkade 73B 1076BJ Amsterdam, Stadionkade 74-H 1076BJ Amsterdam, Stadionkade 75-H 1076BJ Amsterdam, Stadionkade 76-1 1076BJ Amsterdam, Stadionkade 76-H 1076BJ Amsterdam, Stadionkade 77-H 1076BK Amsterdam, Stadionkade 78-3 1076BK Amsterdam, Stadionkade 78-4 1076BK Amsterdam, Stadionkade 78-H 1076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glas en roeden </text:p>
            <text:p text:style-name="common-al">Zaakadres: Stadionkade 73-3 1076BJ Amsterdam, Stadionkade 73A 1076BJ Amsterdam, Stadionkade 73A 1076BJ Amsterdam, Stadionkade 73A 1076BJ Amsterdam, Stadionkade 73B 1076BJ Amsterdam, Stadionkade 74-H 1076BJ Amsterdam, Stadionkade 75-H 1076BJ Amsterdam, Stadionkade 76-1 1076BJ Amsterdam, Stadionkade 76-H 1076BJ Amsterdam, Stadionkade 77-H 1076BK Amsterdam, Stadionkade 78-3 1076BK Amsterdam, Stadionkade 78-4 1076BK Amsterdam, Stadionkade 78-H 1076BK Amsterdam</text:p>
            <text:p text:style-name="common-al">Datum ontvangst: 15-07-2025</text:p>
            <text:p text:style-name="common-al">Zaaknummer: Z2025-030521</text:p>
            <text:p text:style-name="common-al">DSO-nummer: 20250715011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43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43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21</meta:user-defined>
    <meta:user-defined meta:name="DCTERMS.abstract">vervangen glas en roe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dionkade 73-3 1076BJ Amsterdam, Stadionkade 73A 1076BJ Amsterdam, Stadionkade 73A 1076BJ Amsterdam, Stadionkade 73A 1076BJ Amsterdam, Stadionkade 73B 1076BJ Amsterdam, Stadionkade 74-H 1076BJ Amsterdam, Stadionkade 75-H 1076BJ Amsterdam, Stadionkade 76-1 1076BJ Amsterdam, Stadionkade 76-H 1076BJ Amsterdam, Stadionkade 77-H 1076BK Amsterdam, Stadionkade 78-3 1076BK Amsterdam, Stadionkade 78-4 1076BK Amsterdam, Stadionkade 78-H 1076BK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430</meta:user-defined>
    <meta:user-defined meta:name="OVERHEIDop.GmbID/DC.identifier">gmb-2025-363430</meta:user-defined>
    <meta:user-defined meta:name="OVERHEIDop.versieInformatie"/>
  </office:meta>
</office:document-meta>
</file>