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Kerkweg 26, 5813 BS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weg 26, 5813 BS Ysselsteyn </text:span>- Omgevingsvergunning - het bouwen van een woning in afwijking van het omgevingsplan - zaaknummer Z2024-00010104.</text:p>
            <text:p text:style-name="common-al">Het besluit betreft de volgende activiteit(en):</text:p>
            <text:list text:style-name="id1-3-2-1-1-3">
              <text:list-item text:style-override="id1-3-2-1-1-3-1">
                <text:number>•</text:number>
                <text:p text:style-name="al">Omgevingsplanactiviteit (bouw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8 januar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34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10104</meta:user-defined>
    <meta:user-defined meta:name="DCTERMS.abstract">Betreft: Beschikking op aanvraag Omgevingsvergunning - Kerkweg 26, 5813 BS  Ysselsteyn</meta:user-defined>
    <dc:language>nl</dc:language>
    <meta:user-defined meta:name="DC.title">Besluit - regulier - Omgevingsvergunning - Toegekend - Kerkweg 26, 5813 BS  Ysselsteyn</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468</meta:user-defined>
    <meta:user-defined meta:name="OVERHEIDop.publicationIssue">36343</meta:user-defined>
    <meta:user-defined meta:name="OVERHEIDop.GmbID/DC.identifier">gmb-2025-36343</meta:user-defined>
    <meta:user-defined meta:name="OVERHEIDop.versieInformatie"/>
  </office:meta>
</office:document-meta>
</file>