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kade 41-ZW 2013GK Haarlem, 0392-2025-0103754, het doorbreken van twee dragende binnenmuren in het appartement,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4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54</meta:user-defined>
    <meta:user-defined meta:name="DCTERMS.abstract">het doorbreken van twee dragende binnenmuren in het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kade 41-ZW 2013GK Haarlem, 0392-2025-0103754, het doorbreken van twee dragende binnenmuren in het appartement, verzonden 18-08-2025</meta:user-defined>
    <meta:user-defined meta:name="DCTERMS.W3CDTF/DCTERMS.available">2025-08-20</meta:user-defined>
    <meta:user-defined meta:name="DCTERMS.W3CDTF/OVERHEIDop.jaargang">2025</meta:user-defined>
    <meta:user-defined meta:name="OVERHEIDop.publicationIssue">363428</meta:user-defined>
    <meta:user-defined meta:name="OVERHEIDop.GmbID/DC.identifier">gmb-2025-363428</meta:user-defined>
    <meta:user-defined meta:name="OVERHEIDop.versieInformatie"/>
  </office:meta>
</office:document-meta>
</file>