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2:29 APV verleend, De Bongerd Beusichem</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2:29 van de APV van de gemeente Buren is verleend aan De Bongerd Beusichem, De Wielstraat 24 te Beusichem. Van 16 tot en met 24 augustus 2025 mag op maandag tot en met vrijdag het terras aan de voorkant tot 24:00 uur en het terras aan de achterkant tot 02:00 uur geopend zijn.</text:p>
            <text:p text:style-name="common-al">Verleend op 15 augustus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342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2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2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1718</meta:user-defined>
    <dc:language>nl</dc:language>
    <meta:user-defined meta:name="OVERHEIDop.locatietype/OVERHEIDop.gebiedsmarkering">Adres</meta:user-defined>
    <meta:user-defined meta:name="DC.title">Ontheffing artikel 2:29 APV verleend, De Bongerd Beusichem</meta:user-defined>
    <meta:user-defined meta:name="DCTERMS.W3CDTF/DCTERMS.available">2025-08-20</meta:user-defined>
    <meta:user-defined meta:name="DCTERMS.W3CDTF/OVERHEIDop.jaargang">2025</meta:user-defined>
    <meta:user-defined meta:name="OVERHEIDop.publicationIssue">363427</meta:user-defined>
    <meta:user-defined meta:name="OVERHEIDop.GmbID/DC.identifier">gmb-2025-363427</meta:user-defined>
    <meta:user-defined meta:name="OVERHEIDop.versieInformatie"/>
  </office:meta>
</office:document-meta>
</file>