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ient 105, 1901AD Castricum, het plaatsen van een dakopbouw met balkon, verzenddatum 18 augustus 2025 (Z2025-00004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34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39</meta:user-defined>
    <meta:user-defined meta:name="DCTERMS.abstract">Mient 105, 1901AD Castricum, het plaatsen van een dakopbouw met balkon, verzenddatum 18 augustus 2025 (Z2025-0000473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ient 105, 1901AD Castricum, het plaatsen van een dakopbouw met balkon, verzenddatum 18 augustus 2025 (Z2025-00004739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21</meta:user-defined>
    <meta:user-defined meta:name="OVERHEIDop.GmbID/DC.identifier">gmb-2025-363421</meta:user-defined>
    <meta:user-defined meta:name="OVERHEIDop.versieInformatie"/>
  </office:meta>
</office:document-meta>
</file>