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lengen van de stal  - Westerhornerweg 15, 9843 TM Grijpskerk, Grijpskerk (GKK01) E 74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ugustus 2025 besloten om de beslistermijn voor de aanvraag met zaaknummer 2025012470 voor het verlengen van de stal op locatie Westerhornerweg 15, 9843 TM Grijpskerk, Grijpskerk (GKK01) E 749 te verlengen voor een periode van maximaal 6 weken. De aanvraag betreft de volgende onderdelen:</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42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2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2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470</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verlengen van de stal  - Westerhornerweg 15, 9843 TM Grijpskerk, Grijpskerk (GKK01) E 749</meta:user-defined>
    <meta:user-defined meta:name="DCTERMS.W3CDTF/DCTERMS.available">2025-08-20</meta:user-defined>
    <meta:user-defined meta:name="DCTERMS.W3CDTF/OVERHEIDop.jaargang">2025</meta:user-defined>
    <meta:user-defined meta:name="OVERHEIDop.publicationIssue">363420</meta:user-defined>
    <meta:user-defined meta:name="OVERHEIDop.GmbID/DC.identifier">gmb-2025-363420</meta:user-defined>
    <meta:user-defined meta:name="OVERHEIDop.versieInformatie"/>
  </office:meta>
</office:document-meta>
</file>