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 kermis op 25, 26, 27, 28 en 30 april 2025 op de Molenweide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an Meijeren kermisexploitant, voor het organiseren van Konings kermis op 25, 26, 27, 28 en 30 april 2025 op de Molenweide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 kermis op 25, 26, 27, 28 en 30 april 2025 op de Molenweide te Hui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42</meta:user-defined>
    <meta:user-defined meta:name="OVERHEIDop.GmbID/DC.identifier">gmb-2025-36342</meta:user-defined>
    <meta:user-defined meta:name="OVERHEIDop.versieInformatie"/>
  </office:meta>
</office:document-meta>
</file>