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kruispunt Zeegerbaan – Eisenhowerlaan Alphen a/d Rijn</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Omgevingsdienst Midden-Holland (ODMH) namens gemeente Alphen aan den Rijn een besluit genomen op de aanvraag met kenmerk 2025-00014947. Het gaat over de aanvraag om andere geluidsvoorschriften toe te mogen passen, in verband met werkzaamheden op de locatie kruispunt Zeegerbaan – Eisenhowerlaan Alphen a/d Rijn. De werkzaamheden vinden plaats (ook gedurende de avond- en nachtperiode) in de periode van 8 tot en met 12 september 2025 tussen 20.00 en 06.00 uur.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4 sept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41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14947</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DC.title">Besluit ontheffing geluid  kruispunt Zeegerbaan – Eisenhowerlaan Alphen a/d Rijn</meta:user-defined>
    <meta:user-defined meta:name="DCTERMS.W3CDTF/DCTERMS.available">2025-08-20</meta:user-defined>
    <meta:user-defined meta:name="DCTERMS.W3CDTF/OVERHEIDop.jaargang">2025</meta:user-defined>
    <meta:user-defined meta:name="OVERHEIDop.publicationIssue">363418</meta:user-defined>
    <meta:user-defined meta:name="OVERHEIDop.GmbID/DC.identifier">gmb-2025-363418</meta:user-defined>
    <meta:user-defined meta:name="OVERHEIDop.versieInformatie"/>
  </office:meta>
</office:document-meta>
</file>