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drie bomen   op locatie speeltuintje Jacob van Ruysdaelstraat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5 een aanvraag omgevingsvergunning verleend voor het kappen van drie bomen   op locatie speeltuintje Jacob van Ruysdaelstraat te Nederhorst den Berg met zaaknummer Z2025-00000966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6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41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1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66</meta:user-defined>
    <meta:user-defined meta:name="DCTERMS.abstract">Betreft: Beschikking op aanvraag op locatie speeltuintje Jacob van Ruysdaelstraat te Nederhorst den Berg. Startdatum:13 augustus 2025 datum besluit: 18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drie bomen   op locatie speeltuintje Jacob van Ruysdaelstraat te Nederhorst den Be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17</meta:user-defined>
    <meta:user-defined meta:name="OVERHEIDop.GmbID/DC.identifier">gmb-2025-363417</meta:user-defined>
    <meta:user-defined meta:name="OVERHEIDop.versieInformatie"/>
  </office:meta>
</office:document-meta>
</file>