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N 533 (Grijzegrubben 2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5 een besluit genomen op de aanvraag voor een Omgevingsvergunning met zaaknummer Z2025-00005670 voor het bouwen van een woning op locatie NUT00 N 533 (Grijzegrubben 2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a147a4a1-cf8e-49aa-8e7f-5369ed5b49a0" xlink:type="simple">terinzagelegging</text:a>. De inzageperiode eindigt op 2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4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670</meta:user-defined>
    <meta:user-defined meta:name="DCTERMS.abstract">Betreft: Beschikking op aanvraag op locatie NUT00 N 533 (Grijzegrubben 2 Nuth)</meta:user-defined>
    <dc:language>nl</dc:language>
    <meta:user-defined meta:name="OVERHEIDop.locatietype/OVERHEIDop.gebiedsmarkering">Vlak</meta:user-defined>
    <meta:user-defined meta:name="DC.title">Kennisgeving besluit op aanvraag Omgevingsvergunning NUT00 N 533 (Grijzegrubben 2 Nuth)</meta:user-defined>
    <meta:user-defined meta:name="OVERHEIDop.datumEindeReactietermijn">2025-09-29</meta:user-defined>
    <meta:user-defined meta:name="OVERHEIDop.terinzageleggingBG">https://jeleefomgeving.nl/inzien/859177865/a147a4a1-cf8e-49aa-8e7f-5369ed5b49a0</meta:user-defined>
    <meta:user-defined meta:name="DCTERMS.W3CDTF/DCTERMS.available">2025-08-20</meta:user-defined>
    <meta:user-defined meta:name="DCTERMS.W3CDTF/OVERHEIDop.jaargang">2025</meta:user-defined>
    <meta:user-defined meta:name="OVERHEIDop.publicationIssue">363415</meta:user-defined>
    <meta:user-defined meta:name="OVERHEIDop.GmbID/DC.identifier">gmb-2025-363415</meta:user-defined>
    <meta:user-defined meta:name="OVERHEIDop.versieInformatie"/>
  </office:meta>
</office:document-meta>
</file>