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emshorn 14, 9931B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anuari 2025 een besluit genomen op de aanvraag met zaaknummer Z2024-00005268 voor het kappen van een boom (overlast) op de locatie de Eemshorn 14, 9931BV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268</meta:user-defined>
    <meta:user-defined meta:name="DCTERMS.abstract">27 januari 2025 geweigerd voor het kappen van een boom (overlast) op de locatie de Eemshorn 14, 9931BV Delfzijl.</meta:user-defined>
    <dc:language>nl</dc:language>
    <meta:user-defined meta:name="OVERHEIDop.locatietype/OVERHEIDop.gebiedsmarkering">Vlak</meta:user-defined>
    <meta:user-defined meta:name="DC.title">Kennisgeving besluit op aanvraag omgevingsvergunning de Eemshorn 14, 9931BV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341</meta:user-defined>
    <meta:user-defined meta:name="OVERHEIDop.GmbID/DC.identifier">gmb-2025-36341</meta:user-defined>
    <meta:user-defined meta:name="OVERHEIDop.versieInformatie"/>
  </office:meta>
</office:document-meta>
</file>