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de werkzaamheden aan het plein en de herinrichting op het Havenhoofd en de Van Beuningenhaven te Barendrecht, 25 augustus 2025 tot en met 31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aan: GKB Realisatie B.V. voor het uitvoeren van werkzaamheden aan het plein en voor de herinrichting op het Havenhoofd en de Van Beuningenhaven te Barendrecht van 25 augustus 2025 tot en met 31 maart 2026, referentienummer 2025-053074, verzonden aan aanvrager op 18 augustus 2025.</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34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3074</meta:user-defined>
    <dc:language>nl</dc:language>
    <meta:user-defined meta:name="OVERHEIDop.locatietype/OVERHEIDop.gebiedsmarkering">Weg</meta:user-defined>
    <meta:user-defined meta:name="OVERHEIDop.locatietype/OVERHEIDop.gebiedsmarkering">Weg</meta:user-defined>
    <meta:user-defined meta:name="DC.title">Geluidhinder / APV ontheffing voor de werkzaamheden aan het plein en de herinrichting op het Havenhoofd en de Van Beuningenhaven te Barendrecht, 25 augustus 2025 tot en met 31 maart 2026</meta:user-defined>
    <meta:user-defined meta:name="DCTERMS.W3CDTF/DCTERMS.available">2025-08-20</meta:user-defined>
    <meta:user-defined meta:name="DCTERMS.W3CDTF/OVERHEIDop.jaargang">2025</meta:user-defined>
    <meta:user-defined meta:name="OVERHEIDop.publicationIssue">363407</meta:user-defined>
    <meta:user-defined meta:name="OVERHEIDop.GmbID/DC.identifier">gmb-2025-363407</meta:user-defined>
    <meta:user-defined meta:name="OVERHEIDop.versieInformatie"/>
  </office:meta>
</office:document-meta>
</file>