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berging op locatie Dorpsstraat 5, 2825 BM Berkenwoude, Berkenwoude (BKW00) B 2401</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5 een besluit genomen op de aanvraag omgevingsvergunning met een buitenplanse omgevingsplanactiviteit met zaaknummer 19311641760 voor het realiseren van een berging op locatie Dorpsstraat 5, 2825 BM Berkenwoude.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4176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4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41760</meta:user-defined>
    <meta:user-defined meta:name="DCTERMS.abstract">Weigeringsbesluit publiceren</meta:user-defined>
    <dc:language>nl</dc:language>
    <meta:user-defined meta:name="DC.title">Kennisgeving besluit op een buitenplanse omgevingsplanactiviteit (BOPA) voor het realiseren van een berging op locatie Dorpsstraat 5, 2825 BM Berkenwoude, Berkenwoude (BKW00) B 2401</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649</meta:user-defined>
    <meta:user-defined meta:name="OVERHEIDop.publicationIssue">363406</meta:user-defined>
    <meta:user-defined meta:name="OVERHEIDop.GmbID/DC.identifier">gmb-2025-363406</meta:user-defined>
    <meta:user-defined meta:name="OVERHEIDop.versieInformatie"/>
  </office:meta>
</office:document-meta>
</file>