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kappen van twee bomen op locatie voor Dobbelaan 38-46, 1394LT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augustus 2025 een aanvraag omgevingsvergunning verleend voor het kappen van twee bomen op locatie voor Dobbelaan 38-46, 1394LT Nederhorst den Berg met zaaknummer Z2025-00000965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96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340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0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0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65</meta:user-defined>
    <meta:user-defined meta:name="DCTERMS.abstract">Betreft: Beschikking op aanvraag op locatie voor Dobbelaan 38-46, 1394LT Nederhorst den Berg. Startdatum:13 augustus 2025 datum besluit: 18 augustus 2025</meta:user-defined>
    <dc:language>nl</dc:language>
    <meta:user-defined meta:name="OVERHEIDop.locatietype/OVERHEIDop.gebiedsmarkering">Vlak</meta:user-defined>
    <meta:user-defined meta:name="DC.title">Kennisgeving besluit op aanvraag omgevingsvergunning, voor het kappen van twee bomen op locatie voor Dobbelaan 38-46, 1394LT Nederhorst den Ber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400</meta:user-defined>
    <meta:user-defined meta:name="OVERHEIDop.GmbID/DC.identifier">gmb-2025-363400</meta:user-defined>
    <meta:user-defined meta:name="OVERHEIDop.versieInformatie"/>
  </office:meta>
</office:document-meta>
</file>