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penlucht Vlooienmarkt Bemmel op 18 mei 2025 op het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nimo Vlooienmarkten B.V., voor het organiseren van Openlucht Vlooienmarkt Bemmel op 18 mei 2025 op het Kinkelplein in Bemmel <text:span text:style-name="nadrukcur">6681AL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4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Openlucht Vlooienmarkt Bemmel op 18 mei 2025 op het Kinkelplein te Bemm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40</meta:user-defined>
    <meta:user-defined meta:name="OVERHEIDop.GmbID/DC.identifier">gmb-2025-36340</meta:user-defined>
    <meta:user-defined meta:name="OVERHEIDop.versieInformatie"/>
  </office:meta>
</office:document-meta>
</file>