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demsvaartweg 1044, 2545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chietwilg (stamomtrek 94-157cm), staande in de gemeenschappelijke binnentuin van het perceel</text:p>
            <text:p text:style-name="common-al"/>
            <text:p text:style-name="common-al">Ons kenmerk: VTH2025-340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1044, 2545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3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010</meta:user-defined>
    <meta:user-defined meta:name="DCTERMS.abstract">het kappen van 1 schietwilg (stamomtrek 94-157cm), staande in de gemeenschappelijke binnentuin van het perceel</meta:user-defined>
    <dc:language>nl</dc:language>
    <meta:user-defined meta:name="OVERHEIDop.locatietype/OVERHEIDop.gebiedsmarkering">Punt</meta:user-defined>
    <meta:user-defined meta:name="DC.title">Omgevingsvergunning - Aangevraagd, Dedemsvaartweg 1044, 2545 BG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98</meta:user-defined>
    <meta:user-defined meta:name="OVERHEIDop.GmbID/DC.identifier">gmb-2025-363398</meta:user-defined>
    <meta:user-defined meta:name="OVERHEIDop.versieInformatie"/>
  </office:meta>
</office:document-meta>
</file>