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Noordwijkweg 24, 9804 RB Noordhorn, Verzoeklocatie 20250807011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5  een besluit genomen op de aanvraag met zaaknummer 2025013073 voor het kappen van een boom op locatie Noordwijkweg 24, 9804 RB Noordhorn, Verzoeklocatie 2025080701120.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3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7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een boom - Noordwijkweg 24, 9804 RB Noordhorn, Verzoeklocatie 2025080701120</meta:user-defined>
    <meta:user-defined meta:name="DCTERMS.W3CDTF/DCTERMS.available">2025-08-20</meta:user-defined>
    <meta:user-defined meta:name="DCTERMS.W3CDTF/OVERHEIDop.jaargang">2025</meta:user-defined>
    <meta:user-defined meta:name="OVERHEIDop.publicationIssue">363397</meta:user-defined>
    <meta:user-defined meta:name="OVERHEIDop.GmbID/DC.identifier">gmb-2025-363397</meta:user-defined>
    <meta:user-defined meta:name="OVERHEIDop.versieInformatie"/>
  </office:meta>
</office:document-meta>
</file>