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344 2025DP Haarlem, 0392-2025-0126384, het realiseren van 2 kozijnen in de voorgevel, wijzigen brandcompartiment ivm wijzigen bestemming en het realiseren van een constructieve doorbraak, ontvangen op 18-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339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9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9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6384</meta:user-defined>
    <meta:user-defined meta:name="DCTERMS.abstract">het realiseren van 2 kozijnen in de voorgevel, wijzigen brandcompartiment ivm wijzigen bestemming en het realiseren van een constructieve 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344 2025DP Haarlem, 0392-2025-0126384, het realiseren van 2 kozijnen in de voorgevel, wijzigen brandcompartiment ivm wijzigen bestemming en het realiseren van een constructieve doorbraak, ontvangen op 18-08-2025</meta:user-defined>
    <meta:user-defined meta:name="DCTERMS.W3CDTF/DCTERMS.available">2025-08-20</meta:user-defined>
    <meta:user-defined meta:name="DCTERMS.W3CDTF/OVERHEIDop.jaargang">2025</meta:user-defined>
    <meta:user-defined meta:name="OVERHEIDop.publicationIssue">363396</meta:user-defined>
    <meta:user-defined meta:name="OVERHEIDop.GmbID/DC.identifier">gmb-2025-363396</meta:user-defined>
    <meta:user-defined meta:name="OVERHEIDop.versieInformatie"/>
  </office:meta>
</office:document-meta>
</file>