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884</text:p>
            <text:p text:style-name="common-al">Omschrijving: kappen van 8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450 5616LZ Eindhoven</text:p>
              </text:list-item>
            </text:list>
            <text:p text:style-name="common-al">Soort aanvraag: Kappen (rode reden)</text:p>
            <text:p text:style-name="common-al">Besluit: Gedeeltelijk Verleend</text:p>
            <text:p text:style-name="common-al">Verzenddatum: 18-08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4884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39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9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9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884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8 bomen</meta:user-defined>
    <meta:user-defined meta:name="OVERHEIDop.datumEindeReactietermijn">2025-09-30</meta:user-defined>
    <meta:user-defined meta:name="OVERHEIDop.terinzageleggingBG">https://publicaties.eindhoven.nl/dossier/EHV-ZP2025-004884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95</meta:user-defined>
    <meta:user-defined meta:name="OVERHEIDop.GmbID/DC.identifier">gmb-2025-363395</meta:user-defined>
    <meta:user-defined meta:name="OVERHEIDop.versieInformatie"/>
  </office:meta>
</office:document-meta>
</file>