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Nachtegaallaan (NRE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0 augustus 2023 van de gemeente Eindhoven een saneringsverslag ontvangen voor de uitgevoerde bodemsanering op de locatie Nachtegaallaan (NRE) te Eindhoven, EH077200053-SAV-totaal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gefase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ontwerpbeschikking en bijbehorende stukken liggen vanaf 21 augustus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-nummer 088-3690405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3-011699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1699</meta:user-defined>
    <dc:language>nl</dc:language>
    <meta:user-defined meta:name="OVERHEIDop.locatietype/OVERHEIDop.gebiedsmarkering">Weg</meta:user-defined>
    <meta:user-defined meta:name="DC.title">Kennisgeving ontwerpbeschikking bodem Nachtegaallaan (NRE) te Eindhoven</meta:user-defined>
    <meta:user-defined meta:name="OVERHEIDop.datumEindeReactietermijn">2025-10-02</meta:user-defined>
    <meta:user-defined meta:name="OVERHEIDop.TilID/OVERHEIDop.terinzageleggingOP">til-2025-28574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392</meta:user-defined>
    <meta:user-defined meta:name="OVERHEIDop.GmbID/DC.identifier">gmb-2025-363392</meta:user-defined>
    <meta:user-defined meta:name="OVERHEIDop.versieInformatie"/>
  </office:meta>
</office:document-meta>
</file>