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aanleggen van 2 padelbanen aan Lange Pad 9, 4265 TD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aanleggen van 2 padelbanen aan Lange Pad 9, 4265 TD Genderen (2025-02151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5. De gemeente heeft de beslistermijn met zes weken verlengd</text:p>
            <text:p text:style-name="common-al">en neemt daarom waarschijnlijk voor 17-11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338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519</meta:user-defined>
    <meta:user-defined meta:name="DCTERMS.abstract">het aanleggen van 2 padelbanen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aanleggen van 2 padelbanen aan Lange Pad 9, 4265 TD Gender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89</meta:user-defined>
    <meta:user-defined meta:name="OVERHEIDop.GmbID/DC.identifier">gmb-2025-363389</meta:user-defined>
    <meta:user-defined meta:name="OVERHEIDop.versieInformatie"/>
  </office:meta>
</office:document-meta>
</file>