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ondelweg 456 2026BE Haarlem, 0392-2025-0089394, het kappen van een berk op het voorerf i.v.m. schade tuinmuur en riolering, verzonden 18-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38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8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8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392-2025-0089394</meta:user-defined>
    <meta:user-defined meta:name="DCTERMS.abstract">het kappen van een berk op het voorerf i.v.m. schade tuinmuur en riol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Vondelweg 456 2026BE Haarlem, 0392-2025-0089394, het kappen van een berk op het voorerf i.v.m. schade tuinmuur en riolering, verzonden 18-08-2025</meta:user-defined>
    <meta:user-defined meta:name="DCTERMS.W3CDTF/DCTERMS.available">2025-08-20</meta:user-defined>
    <meta:user-defined meta:name="DCTERMS.W3CDTF/OVERHEIDop.jaargang">2025</meta:user-defined>
    <meta:user-defined meta:name="OVERHEIDop.publicationIssue">363387</meta:user-defined>
    <meta:user-defined meta:name="OVERHEIDop.GmbID/DC.identifier">gmb-2025-363387</meta:user-defined>
    <meta:user-defined meta:name="OVERHEIDop.versieInformatie"/>
  </office:meta>
</office:document-meta>
</file>