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tandplaatsvergunning kip- en rundbroodje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zaterdagen van 11.30 uur tot 19.45 uur, locatie Rijen, Wilhelminapl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338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8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8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, Standplaatsvergunning kip- en rundbroodjes,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81</meta:user-defined>
    <meta:user-defined meta:name="OVERHEIDop.GmbID/DC.identifier">gmb-2025-363381</meta:user-defined>
    <meta:user-defined meta:name="OVERHEIDop.versieInformatie"/>
  </office:meta>
</office:document-meta>
</file>