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vragen van een exploitatievergunning horecabedrijf aan De Flinesstraat 8-10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15075, De Flinesstraat 8-10, het aanvragen van een exploitatievergunning horecabedrijf. (ontvangen 22-01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633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5-015075</meta:user-defined>
    <dc:language>nl</dc:language>
    <meta:user-defined meta:name="OVERHEIDop.locatietype/OVERHEIDop.gebiedsmarkering">Adres</meta:user-defined>
    <meta:user-defined meta:name="DC.title">Aanvraag vergunning voor het aanvragen van een exploitatievergunning horecabedrijf aan De Flinesstraat 8-10 te Amsterdam-Duivendrecht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338</meta:user-defined>
    <meta:user-defined meta:name="OVERHEIDop.GmbID/DC.identifier">gmb-2025-36338</meta:user-defined>
    <meta:user-defined meta:name="OVERHEIDop.versieInformatie"/>
  </office:meta>
</office:document-meta>
</file>