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tijdelijk plaatsen van een woonunit vanwege het verbouwen van een woning, Meester Meinenweg 43, 7107AN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woonunit vanwege het verbouwen van een woning aan Meester Meinenweg 43, 7107AN Winterswijk Kotten</text:span>
          </text:p>
            <text:p text:style-name="common-al">De gemeente Winterswijk heeft een omgevingsvergunning verleend. De gemeente Winterswijk geeft hiermee toestemming voor het tijdelijk plaatsen van een woonunit vanwege het verbouwen van een woning aan Meester Meinenweg 43, 7107AN Winterswijk Kotte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 jeleefomgeving.nl/inzien/001974658/1988862b-f8b1-4a01-887b-6e24d4b87da5</text:p>
            <text:p text:style-name="common-al">
            <text:span text:style-name="nadrukvet">Bent u het niet eens met de vergunning?</text:span>
          </text:p>
            <text:p text:style-name="common-al">U kunt de Gemeente Winterswijk tot 29 sept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37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7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51</meta:user-defined>
    <meta:user-defined meta:name="DCTERMS.abstract">Betreft: beschikking op aanvraag op locatie Meester Meinenweg 43, 7107AN Winterswijk Kotten</meta:user-defined>
    <dc:language>nl</dc:language>
    <meta:user-defined meta:name="DC.title">Kennisgeving besluit op het tijdelijk plaatsen van een woonunit vanwege het verbouwen van een woning, Meester Meinenweg 43, 7107AN Winterswijk Kotten</meta:user-defined>
    <meta:user-defined meta:name="OVERHEIDop.locatietype/OVERHEIDop.gebiedsmarkering">GeometrieRef</meta:user-defined>
    <meta:user-defined meta:name="DCTERMS.W3CDTF/DCTERMS.available">2025-08-20</meta:user-defined>
    <meta:user-defined meta:name="DCTERMS.W3CDTF/OVERHEIDop.jaargang">2025</meta:user-defined>
    <meta:user-defined meta:name="OVERHEIDop.externeBijlage">Afwijkvergunning|exb-2025-30644</meta:user-defined>
    <meta:user-defined meta:name="OVERHEIDop.publicationIssue">363379</meta:user-defined>
    <meta:user-defined meta:name="OVERHEIDop.GmbID/DC.identifier">gmb-2025-363379</meta:user-defined>
    <meta:user-defined meta:name="OVERHEIDop.versieInformatie"/>
  </office:meta>
</office:document-meta>
</file>