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4729- Gemeente Stadskanaal – Verleende omgevingsvergunning buitenplanse omgevingsplanactiviteit (reguliere procedure) voor het bouwen van een woning aan de Utrechtselaan, hoek Gooilandlaan te Stadskanaal (kadastraal bekend gemeente Onstwedde, sectie B, nummer 134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2 augustus 2025 verzonden aan aanvrager. Het besluit betreft de volgende activiteiten:</text:p>
            <text:p text:style-name="common-al">- Bouwactiviteit omgevingsplan </text:p>
            <text:p text:style-name="common-al">- Afwijken van regels in het omgevingsplan</text:p>
            <text:p text:style-name="common-al">Deze omgevingsvergunning betreft een buitenplanse omgevingsplan activiteit (BOPA)</text:p>
            <text:p text:style-name="common-al">Het werkingsgebied ligt aan de Utrechtselaan, hoek Gooilandlaan in Stadskanaal(kadastraal bekend gemeente Onstwedde, sectie B, nummer 13481).</text:p>
            <text:p text:style-name="common-al">
            <text:span text:style-name="nadrukvet">Wilt u de stukken inzien?</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terecht op <text:a xlink:href="http://www.stadskanaal.nl" xlink:type="simple">www.stadskanaal.nl</text:a>.</text:p>
            <text:p text:style-name="common-al">Tevens is het werkingsgebied zichtbaar op <text:a xlink:href="https://omgevingswet.overheid.nl/regels-op-de-kaart/zoeken/locatie" xlink:type="simple">Regels op de Kaart</text:a>.</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12">
              <text:list-item text:style-override="id1-3-2-1-1-12-1">
                <text:number>1.</text:number>
                <text:p text:style-name="al">naam en adres;</text:p>
              </text:list-item>
              <text:list-item text:style-override="id1-3-2-1-1-12-2">
                <text:number>2.</text:number>
                <text:p text:style-name="al">datum;</text:p>
              </text:list-item>
              <text:list-item text:style-override="id1-3-2-1-1-12-3">
                <text:number>3.</text:number>
                <text:p text:style-name="al">een omschrijving van het besluit waartegen het bezwaar is gericht;</text:p>
              </text:list-item>
              <text:list-item text:style-override="id1-3-2-1-1-12-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5-1547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337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7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7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uimtelijkplan/OVERHEIDop.bekendmakingBetreffendePlan">NL.IMRO.0037.CHW2207-vs01</meta:user-defined>
    <meta:user-defined meta:name="OVERHEIDop.referentienummer">Z-25-154729</meta:user-defined>
    <dc:language>nl</dc:language>
    <meta:user-defined meta:name="DC.title">Z-25-154729- Gemeente Stadskanaal – Verleende omgevingsvergunning buitenplanse omgevingsplanactiviteit (reguliere procedure) voor het bouwen van een woning aan de Utrechtselaan, hoek Gooilandlaan te Stadskanaal (kadastraal bekend gemeente Onstwedde, sectie B, nummer 13481)</meta:user-defined>
    <meta:user-defined meta:name="OVERHEIDop.locatietype/OVERHEIDop.gebiedsmarkering">GeometrieRef</meta:user-defined>
    <meta:user-defined meta:name="DCTERMS.W3CDTF/DCTERMS.available">2025-08-20</meta:user-defined>
    <meta:user-defined meta:name="DCTERMS.W3CDTF/OVERHEIDop.jaargang">2025</meta:user-defined>
    <meta:user-defined meta:name="OVERHEIDop.externeBijlage">BOPA-UtrechtselaanhoekGooilanlandlaan|exb-2025-30643</meta:user-defined>
    <meta:user-defined meta:name="OVERHEIDop.publicationIssue">363378</meta:user-defined>
    <meta:user-defined meta:name="OVERHEIDop.GmbID/DC.identifier">gmb-2025-363378</meta:user-defined>
    <meta:user-defined meta:name="OVERHEIDop.versieInformatie"/>
  </office:meta>
</office:document-meta>
</file>