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kapverdieping op de woning, Furkabaan 729, 3524ZG Utrecht, GU-Z2025-0027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436</text:p>
            <text:p text:style-name="common-al">Toelichting: het bouwen van een extra kapverdieping op de woning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3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436</meta:user-defined>
    <meta:user-defined meta:name="DCTERMS.abstract">Toelichting: het bouwen van een extra kap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extra kapverdieping op de woning, Furkabaan 729, 3524ZG Utrecht, GU-Z2025-0027436</meta:user-defined>
    <meta:user-defined meta:name="OVERHEIDop.datumEindeReactietermijn">2025-10-13</meta:user-defined>
    <meta:user-defined meta:name="OVERHEIDop.terinzageleggingBG">https://jeleefomgeving.nl/inzien/002220647/2ce09741-26e6-43b3-9fdf-b00ab4d7188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77</meta:user-defined>
    <meta:user-defined meta:name="OVERHEIDop.GmbID/DC.identifier">gmb-2025-363377</meta:user-defined>
    <meta:user-defined meta:name="OVERHEIDop.versieInformatie"/>
  </office:meta>
</office:document-meta>
</file>