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vier garageboxen aan Moleneindstraat 2 4817B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De gemeente Breda heeft op 18-08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5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337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37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571</meta:user-defined>
    <meta:user-defined meta:name="DCTERMS.abstract">het realiseren van vier garagebox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realiseren van vier garageboxen aan Moleneindstraat 2 4817BN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375</meta:user-defined>
    <meta:user-defined meta:name="OVERHEIDop.GmbID/DC.identifier">gmb-2025-363375</meta:user-defined>
    <meta:user-defined meta:name="OVERHEIDop.versieInformatie"/>
  </office:meta>
</office:document-meta>
</file>