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art. 2:10 APV ‘Inrichten van een bouwplaats en kraa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ntheffing verleend:</text:p>
            <text:p text:style-name="common-al">
            
          </text:p>
            <text:p text:style-name="common-al">Soort aanvraag:	ontheffing art. 2:10 APV</text:p>
            <text:p text:style-name="common-al">Omschrijving:		inrichten van een bouwplaats en plaatsen van een kraan</text:p>
            <text:p text:style-name="common-al">Locatie:				Grasveld aan de Tamboerstraat schuin tegenover huisnummer 6 (week 34 tot en met 45)</text:p>
            <text:p text:style-name="common-al">							Tamboerstraat (afzetting 4 dagen)</text:p>
            <text:p text:style-name="common-al">Besluitdatum:		18-08-2025</text:p>
            <text:p text:style-name="common-al">Zaaknummer:		1023166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Vragen om een voorlopige voorziening kan op twee manieren:</text:p>
            <text:list text:style-name="id1-3-2-1-1-25">
              <text:list-item text:style-override="id1-3-2-1-1-25-1">
                <text:number>1.</text:number>
                <text:p text:style-name="al">Online: ga naar www.rechtspraak.nl en gebruik uw DigiD.</text:p>
              </text:list-item>
              <text:list-item text:style-override="id1-3-2-1-1-25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337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31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art. 2:10 APV ‘Inrichten van een bouwplaats en kraan’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74</meta:user-defined>
    <meta:user-defined meta:name="OVERHEIDop.GmbID/DC.identifier">gmb-2025-363374</meta:user-defined>
    <meta:user-defined meta:name="OVERHEIDop.versieInformatie"/>
  </office:meta>
</office:document-meta>
</file>