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- Lindenhof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bouwmelding ontvangen op 30 juli 2025 met zaaknummer <text:span text:style-name="nadrukvet">Z2025-00001361</text:span> voor het bouwen van een woning met vergunningsvrij bijgebouw op de locatie <text:span text:style-name="nadrukvet">Lindenhof 7 in Zuiddorpe</text:span>.</text:p>
            <text:p text:style-name="common-al">De sloopmelding is op 18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33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1</meta:user-defined>
    <meta:user-defined meta:name="DCTERMS.abstract">RX-ACTIMLD - Lindenhof 7 in Zuiddorpe</meta:user-defined>
    <dc:language>nl</dc:language>
    <meta:user-defined meta:name="OVERHEIDop.locatietype/OVERHEIDop.gebiedsmarkering">Vlak</meta:user-defined>
    <meta:user-defined meta:name="DC.title">Bouwmelding - Lindenhof 7 in Zuiddorp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370</meta:user-defined>
    <meta:user-defined meta:name="OVERHEIDop.GmbID/DC.identifier">gmb-2025-363370</meta:user-defined>
    <meta:user-defined meta:name="OVERHEIDop.versieInformatie"/>
  </office:meta>
</office:document-meta>
</file>