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58308 – Gemeente Stadskanaal – Vooraankondiging "TAM-omgevingsplan zonneparken gemeente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volgens artikel 16.29 van de Omgevingswet bekend dat zij het ‘TAM-omgevingsplan zonneparken gemeente Stadskanaal’ met het planidentificatienummer NL.IMRO.0037.BP2502- voorbereiden. Het werkingsgebied omvat de percelen van de projecten waar in het verleden een omgevingsvergunning is verleend voor het realiseren van een zonnepark. Dit betreft de volgende locaties:</text:p>
            <text:list text:style-name="id1-3-2-1-1-2">
              <text:list-item text:style-override="id1-3-2-1-1-2-1">
                <text:number>1.</text:number>
                <text:p text:style-name="al">Nabij Beumeesweg te Alteveer (Zonnepark Alteveer, verdeeld over 2 plandelen)</text:p>
              </text:list-item>
              <text:list-item text:style-override="id1-3-2-1-1-2-2">
                <text:number>2.</text:number>
                <text:p text:style-name="al">Nabij Tweede Boerendiep te Musselkanaal (Zonnepark Musselkanaal)</text:p>
              </text:list-item>
              <text:list-item text:style-override="id1-3-2-1-1-2-3">
                <text:number>3.</text:number>
                <text:p text:style-name="al">Noorderdiep bij 27 Stadskanaal (Zonnepark Noorderdiep) </text:p>
              </text:list-item>
              <text:list-item text:style-override="id1-3-2-1-1-2-4">
                <text:number>4.</text:number>
                <text:p text:style-name="al">Nabij Gedempte Vleddermond te Stadskanaal (Zonnepark Vleddermond)</text:p>
              </text:list-item>
              <text:list-item text:style-override="id1-3-2-1-1-2-5">
                <text:number>5.</text:number>
                <text:p text:style-name="al">Nabij Van Boekerenweg te Stadskanaal (Zonnepark Noord)</text:p>
              </text:list-item>
            </text:list>
            <text:p text:style-name="common-al">
            <text:span text:style-name="nadrukvet">Wat is de aanleiding?</text:span>
          </text:p>
            <text:p text:style-name="common-al">De directe aanleiding voor dit TAM-omgevingsplan is het administratief corrigeren van het Chw-bestemmingsplan door een aanvulling op te nemen dat vergunde zonneparken maximaal 30 jaar in stand mogen blijven. Zo is de tijdelijkheid van zonneparken gewaarborgd. </text:p>
            <text:p text:style-name="common-al">
            <text:span text:style-name="nadrukvet">Waar kunt u het TAM-omgevingsplan inzien?</text:span>
          </text:p>
            <text:p text:style-name="common-al">Op dit moment ligt het TAM-omgevingsplan nog niet ter inzage en is er nog geen inspraak mogelijk. Deze publicatie betreft slechts een wettelijk verplichte bekendmaking. Over het beleidsvoornemen vindt vooroverleg plaats met betrokken instanties. Als het ontwerp-TAM-omgevingsplan ter inzage komt, kunt u een zienswijze indienen. Wij maken dit bekend door een aparte publicatie. </text:p>
            <text:p text:style-name="common-al">
            <text:span text:style-name="nadrukvet">U wilt meer informatie?</text:span>
          </text:p>
            <text:p text:style-name="common-al">Voor nadere informatie kunt u contact opnemen met de gemeente via telefoonnummer (0599) 631 63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58308 va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336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502-co01</meta:user-defined>
    <meta:user-defined meta:name="OVERHEIDop.Plansoort/OVERHEIDop.plansoort">bestemmings- of omgevingsplan</meta:user-defined>
    <meta:user-defined meta:name="OVERHEIDop.referentienummer">Z-25-15830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Z-25-158308 – Gemeente Stadskanaal – Vooraankondiging "TAM-omgevingsplan zonneparken gemeente Stadskanaal"</meta:user-defined>
    <meta:user-defined meta:name="DCTERMS.W3CDTF/DCTERMS.available">2025-08-20</meta:user-defined>
    <meta:user-defined meta:name="DCTERMS.W3CDTF/OVERHEIDop.jaargang">2025</meta:user-defined>
    <meta:user-defined meta:name="OVERHEIDop.publicationIssue">363369</meta:user-defined>
    <meta:user-defined meta:name="OVERHEIDop.GmbID/DC.identifier">gmb-2025-363369</meta:user-defined>
    <meta:user-defined meta:name="OVERHEIDop.versieInformatie"/>
  </office:meta>
</office:document-meta>
</file>