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groten van de bestaande woning op locatie Hollands End 22, 1244N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5 een aanvraag omgevingsvergunning verleend voor het vergroten van de bestaande woning op locatie Hollands End 22, 1244NR Ankeveen met zaaknummer Z2025-00000891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9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36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6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1</meta:user-defined>
    <meta:user-defined meta:name="DCTERMS.abstract">Betreft: Beschikking op aanvraag op locatie Hollands End 22, 1244NR Ankeveen. Startdatum:24 juli 2025 datum besluit: 18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groten van de bestaande woning op locatie Hollands End 22, 1244NR Anke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68</meta:user-defined>
    <meta:user-defined meta:name="OVERHEIDop.GmbID/DC.identifier">gmb-2025-363368</meta:user-defined>
    <meta:user-defined meta:name="OVERHEIDop.versieInformatie"/>
  </office:meta>
</office:document-meta>
</file>