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009c6a-8ebb-4be9-9603-7a32553cd3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Madeliefweide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84421</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Madeliefweide ter hoogte van huisnummer 235 te Woerden;</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Madeliefweide ter hoogte van huisnummer 235 te Woerd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04-09-2025</text:span></text:p>
            <text:p><text:span text:style-name="functie">Namens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46.6mm" svg:height="125.39999999999999mm"><draw:image xlink:href="Pictures/Afbeelding1i52009c6a-8ebb-4be9-9603-7a32553cd3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3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gehandicaptenparkeerplaats op kenteken  - de Madeliefweide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4421</meta:user-defined>
    <meta:user-defined meta:name="DCTERMS.abstract">Verkeersbesluit instellen gehandicaptenparkeerplaats op kenteken in de Madeliefweide te Woerd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Madeliefweide te Woerden.</meta:user-defined>
    <meta:user-defined meta:name="DCTERMS.W3CDTF/DCTERMS.available">2025-09-04</meta:user-defined>
    <meta:user-defined meta:name="DCTERMS.W3CDTF/OVERHEIDop.jaargang">2025</meta:user-defined>
    <meta:user-defined meta:name="OVERHEIDop.publicationIssue">363366</meta:user-defined>
    <meta:user-defined meta:name="OVERHEIDop.GmbID/DC.identifier">gmb-2025-363366</meta:user-defined>
    <meta:user-defined meta:name="OVERHEIDop.versieInformatie"/>
  </office:meta>
</office:document-meta>
</file>