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7-H 1072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Van Ostadestraat 7-H 1072SL Amsterdam</text:p>
            <text:p text:style-name="common-al">Datum ontvangst: 28-07-2025</text:p>
            <text:p text:style-name="common-al">Zaaknummer: Z2025-032560</text:p>
            <text:p text:style-name="common-al">DSO-nummer: 20250728013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36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560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7-H 1072SL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64</meta:user-defined>
    <meta:user-defined meta:name="OVERHEIDop.GmbID/DC.identifier">gmb-2025-363364</meta:user-defined>
    <meta:user-defined meta:name="OVERHEIDop.versieInformatie"/>
  </office:meta>
</office:document-meta>
</file>