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Heeren van Limmen, Dusseldorperweg 103 in Limmen, vrijdag 12 september tot en met maandag 15 september 2025, verzenddatum 18 augustus 2025 (Z2025-00005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33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12</meta:user-defined>
    <meta:user-defined meta:name="DCTERMS.abstract">evenementenvergunning Kermis Heeren van Limmen 2025, Dusseldorperweg 103, 1906AJ Limmen, verzenddatum 18 augustus 2025 (Z2025-00005212)</meta:user-defined>
    <dc:language>nl</dc:language>
    <meta:user-defined meta:name="OVERHEIDop.locatietype/OVERHEIDop.gebiedsmarkering">Punt</meta:user-defined>
    <meta:user-defined meta:name="DC.title">Gemeente Castricum, verleende evenementenvergunning Kermis Heeren van Limmen, Dusseldorperweg 103 in Limmen, vrijdag 12 september tot en met maandag 15 september 2025, verzenddatum 18 augustus 2025 (Z2025-00005212)</meta:user-defined>
    <meta:user-defined meta:name="DCTERMS.W3CDTF/DCTERMS.available">2025-08-20</meta:user-defined>
    <meta:user-defined meta:name="DCTERMS.W3CDTF/OVERHEIDop.jaargang">2025</meta:user-defined>
    <meta:user-defined meta:name="OVERHEIDop.publicationIssue">363363</meta:user-defined>
    <meta:user-defined meta:name="OVERHEIDop.GmbID/DC.identifier">gmb-2025-363363</meta:user-defined>
    <meta:user-defined meta:name="OVERHEIDop.versieInformatie"/>
  </office:meta>
</office:document-meta>
</file>