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brandcompartiment (uitbreiding kinderdagverblijf), Van der Valk Boumanweg 180C 2352JD Leiderdorp, LDPZ2025-000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an der Valk Boumanweg 180C 2352JD Leiderdorp</text:p>
            <text:p text:style-name="common-al">
            <text:span text:style-name="nadrukvet">Zaaknummer:</text:span> LDPZ2025-000225</text:p>
            <text:p text:style-name="common-al">
            <text:span text:style-name="nadrukvet">Datum ontvangst aanvraag:</text:span> 15-08-2025</text:p>
            <text:p text:style-name="common-al">
            <text:span text:style-name="nadrukvet">Omschrijving:</text:span> vergroten brandcompartiment (uitbreiding kinderdagverblijf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336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25</meta:user-defined>
    <meta:user-defined meta:name="DCTERMS.abstract">vergroten brandcompartiment (uitbreiding kinderdagverblijf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groten brandcompartiment (uitbreiding kinderdagverblijf), Van der Valk Boumanweg 180C 2352JD Leiderdorp, LDPZ2025-000225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62</meta:user-defined>
    <meta:user-defined meta:name="OVERHEIDop.GmbID/DC.identifier">gmb-2025-363362</meta:user-defined>
    <meta:user-defined meta:name="OVERHEIDop.versieInformatie"/>
  </office:meta>
</office:document-meta>
</file>