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esttent Halfvasten 2025 op 22 en 23 maart 2025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Letste Stuyver, voor het organiseren van Feesttent Halfvasten 2025 op 22 en 23 maart 2025 op de Zahnstraat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eesttent Halfvasten 2025 op 22 en 23 maart 2025 aan Zahnstraat te Ange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36</meta:user-defined>
    <meta:user-defined meta:name="OVERHEIDop.GmbID/DC.identifier">gmb-2025-36336</meta:user-defined>
    <meta:user-defined meta:name="OVERHEIDop.versieInformatie"/>
  </office:meta>
</office:document-meta>
</file>