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7-09-2025 Burendag Boterbloemstraat 12 t/m 22 - Boterbloemstraat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8 augustus 2025 besloten om een aangevraagde evenement melding voor het adres Boterbloemstraat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7-09-2025 Burendag Boterbloemstraat 12 t/m 22</text:p>
            <text:p text:style-name="common-al"> Locatie: Boterbloemstraat, Schijndel</text:p>
            <text:p text:style-name="common-al"> Zaaknummer: MEV-2025-3061</text:p>
            <text:p text:style-name="common-al"> Verzenddatum van het besluit: 18-08-2025</text:p>
            <text:p text:style-name="common-al">
            <text:span text:style-name="nadrukvet"> Vragen? </text:span>
          </text:p>
            <text:p text:style-name="last-al">Wij hebben de aanvraag geregistreerd onder zaaknummer  MEV-2025-3061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335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5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5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061</meta:user-defined>
    <meta:user-defined meta:name="DCTERMS.abstract">Gemeente Meierijstad - te aanvaarden - evenement melding - 27-09-2025 Burendag Boterbloemstraat 12 t/m 22 - Boterbloemstraat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27-09-2025 Burendag Boterbloemstraat 12 t/m 22 - Boterbloemstraat, Schijnd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58</meta:user-defined>
    <meta:user-defined meta:name="OVERHEIDop.GmbID/DC.identifier">gmb-2025-363358</meta:user-defined>
    <meta:user-defined meta:name="OVERHEIDop.versieInformatie"/>
  </office:meta>
</office:document-meta>
</file>