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Cronjéstraat 119 2021JE Haarlem, 0392-2025-0046077, het afwijken van het omgevingsplan voor een ondergeschikte horeca-1 functie bij de winkelfunctie, verzonden 18-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335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5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35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6077</meta:user-defined>
    <meta:user-defined meta:name="DCTERMS.abstract">het afwijken van het omgevingsplan voor een ondergeschikte horeca-1 functie bij de winkelfun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Cronjéstraat 119 2021JE Haarlem, 0392-2025-0046077, het afwijken van het omgevingsplan voor een ondergeschikte horeca-1 functie bij de winkelfunctie, verzonden 18-08-2025</meta:user-defined>
    <meta:user-defined meta:name="DCTERMS.W3CDTF/DCTERMS.available">2025-08-20</meta:user-defined>
    <meta:user-defined meta:name="DCTERMS.W3CDTF/OVERHEIDop.jaargang">2025</meta:user-defined>
    <meta:user-defined meta:name="OVERHEIDop.publicationIssue">363357</meta:user-defined>
    <meta:user-defined meta:name="OVERHEIDop.GmbID/DC.identifier">gmb-2025-363357</meta:user-defined>
    <meta:user-defined meta:name="OVERHEIDop.versieInformatie"/>
  </office:meta>
</office:document-meta>
</file>