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ronde Etten-Leur 2025 – sport en samenwerking in het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17e editie van de Las Montage Holland Profwielerronde bracht Etten-Leur in beweging. Het centrum stond volop in het teken van sport, ontmoeting en trots. Het startschot werd gegeven door minister Tieman (Infrastructuur en Waterstaat) en burgemeester Marina Starmans.</text:p>
            <text:p text:style-name="al">Bij de mannen won Primož Roglič, gevolgd door Thymen Arensman en Mathieu van der Poel. Bij de dames pakte Pauline Ferrand-Prévot de overwinning, met Lorena Wiebes en Lotte Kopecky als tweede en derde. Ook de tijdritzege van Van der Poel, de Dikke Banden Race en sprintduels van Harrie Lavreysen en Jeffrey Hoogland waren hoogtepunten van de dag.</text:p>
            <text:p text:style-name="al">Burgemeester Starmans benadrukte in haar welkomstwoord dat Etten-Leur investeert in bereikbaarheid en leefbaarheid: <text:span text:style-name="nadrukcur">“Vandaag vieren we de wielersport, maar ook de kracht van samenwerking. Laten we deze energie benutten om samen te bouwen aan een toekomstbestendige regio.”</text:span></text:p>
            <text:p text:style-name="al">Dankzij de inzet van vrijwilligers, sponsoren, deelnemers en bezoekers beleefde Etten-Leur opnieuw een onvergetelijke Profrond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33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rofronde Etten-Leur 2025 – sport en samenwerking in het centrum</meta:user-defined>
    <meta:user-defined meta:name="DCTERMS.W3CDTF/DCTERMS.available">2025-08-20</meta:user-defined>
    <meta:user-defined meta:name="DCTERMS.W3CDTF/OVERHEIDop.jaargang">2025</meta:user-defined>
    <meta:user-defined meta:name="OVERHEIDop.publicationIssue">363355</meta:user-defined>
    <meta:user-defined meta:name="OVERHEIDop.GmbID/DC.identifier">gmb-2025-363355</meta:user-defined>
    <meta:user-defined meta:name="OVERHEIDop.versieInformatie"/>
  </office:meta>
</office:document-meta>
</file>