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17, Dorpsstraat 163, 2992B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is een aanvraag omgevingsvergunning ontvangen voor het onderhouden en verduurzamen van het monument locatie Dorpsstraat 163, 2992BD Barendrecht.</text:p>
            <text:p text:style-name="common-al">De aanvraag is geregistreerd onder zaaknummer Z2025-0000051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335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5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5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17</meta:user-defined>
    <meta:user-defined meta:name="DCTERMS.abstract">Betreft: het onderhouden en verduurzamen van het monument [Z2025-00000517], Dorpsstraat 163, 2992BD Bar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Z2025-00000517, Dorpsstraat 163, 2992BD Barendrech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354</meta:user-defined>
    <meta:user-defined meta:name="OVERHEIDop.GmbID/DC.identifier">gmb-2025-363354</meta:user-defined>
    <meta:user-defined meta:name="OVERHEIDop.versieInformatie"/>
  </office:meta>
</office:document-meta>
</file>