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ringfair van 4 t/m 6 november 2025, Legmeerdijk 313, 1431 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meerjarige evenementenvergunning ontvangen voor de locatie Legmeerdijk 313, 1431 GB Aalsmeer. De melding is geregistreerd onder zaaknummer Z2025-00006793. De melding betreft Springfair van 4 t/m 6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67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3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793</meta:user-defined>
    <meta:user-defined meta:name="DCTERMS.abstract">Betreft: melding op locatie Legmeerdijk 313, 1431 GB Aalsmeer</meta:user-defined>
    <dc:language>nl</dc:language>
    <meta:user-defined meta:name="OVERHEIDop.locatietype/OVERHEIDop.gebiedsmarkering">Punt</meta:user-defined>
    <meta:user-defined meta:name="DC.title">Melding Springfair van 4 t/m 6 november 2025, Legmeerdijk 313, 1431 GB Aals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350</meta:user-defined>
    <meta:user-defined meta:name="OVERHEIDop.GmbID/DC.identifier">gmb-2025-363350</meta:user-defined>
    <meta:user-defined meta:name="OVERHEIDop.versieInformatie"/>
  </office:meta>
</office:document-meta>
</file>